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42a1ee" style:font-size-asian="8.69999980926514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42a1ee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1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4163e8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1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452afa" officeooo:paragraph-rsid="00452afa" style:font-size-asian="9.60000038146973pt" style:font-weight-asian="bold" style:font-size-complex="11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42a1ee" style:font-size-asian="9pt" style:font-size-complex="9pt"/>
    </style:style>
    <style:style style:name="T1" style:family="text">
      <style:text-properties officeooo:rsid="0042a1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fddf" style:font-weight-asian="bold" style:font-weight-complex="bold"/>
    </style:style>
    <style:style style:name="T4" style:family="text">
      <style:text-properties fo:font-weight="bold" officeooo:rsid="003e192c" style:font-weight-asian="bold" style:font-weight-complex="bold"/>
    </style:style>
    <style:style style:name="T5" style:family="text">
      <style:text-properties fo:font-weight="bold" officeooo:rsid="004163e8" style:font-weight-asian="bold" style:font-weight-complex="bold"/>
    </style:style>
    <style:style style:name="T6" style:family="text">
      <style:text-properties officeooo:rsid="00127acf"/>
    </style:style>
    <style:style style:name="T7" style:family="text">
      <style:text-properties officeooo:rsid="0032fddf" style:font-size-asian="11pt"/>
    </style:style>
    <style:style style:name="T8" style:family="text">
      <style:text-properties officeooo:rsid="003e192c" style:font-size-asian="11pt"/>
    </style:style>
    <style:style style:name="T9" style:family="text">
      <style:text-properties officeooo:rsid="003d1489"/>
    </style:style>
    <style:style style:name="T10" style:family="text">
      <style:text-properties officeooo:rsid="003e192c"/>
    </style:style>
    <style:style style:name="T11" style:family="text">
      <style:text-properties officeooo:rsid="003f7587"/>
    </style:style>
    <style:style style:name="T12" style:family="text">
      <style:text-properties officeooo:rsid="0040f574"/>
    </style:style>
    <style:style style:name="T13" style:family="text">
      <style:text-properties officeooo:rsid="004163e8"/>
    </style:style>
    <style:style style:name="T14" style:family="text">
      <style:text-properties style:font-name="Verdana" style:font-name-asian="Verdana2" style:font-name-complex="Verdana2"/>
    </style:style>
    <style:style style:name="T15" style:family="text">
      <style:text-properties style:font-name="Verdana" officeooo:rsid="004163e8" style:font-name-asian="Verdana2" style:font-name-complex="Verdana2"/>
    </style:style>
    <style:style style:name="T16" style:family="text">
      <style:text-properties style:font-name="Verdana" fo:font-weight="bold" style:font-name-asian="Verdana2" style:font-weight-asian="bold" style:font-name-complex="Verdana2"/>
    </style:style>
    <style:style style:name="T17" style:family="text">
      <style:text-properties style:font-name="Verdana1" style:font-name-asian="Verdana2" style:font-name-complex="Verdana2"/>
    </style:style>
    <style:style style:name="T18" style:family="text">
      <style:text-properties style:font-name="Verdana1" officeooo:rsid="004163e8" style:font-name-asian="Verdana2" style:font-name-complex="Verdana2"/>
    </style:style>
    <style:style style:name="T19" style:family="text">
      <style:text-properties officeooo:rsid="004491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La Comisión de Educación, Ciencia, Tecnología e Innovación ha considerado el Proyecto de <text:span text:style-name="T6">Ley</text:span> <text:span text:style-name="T2">Nº </text:span><text:span text:style-name="T4">47241 – CD – FP - PS</text:span><text:span text:style-name="T3">,</text:span><text:span text:style-name="T2"> </text:span>de <text:span text:style-name="T9">l</text:span><text:span text:style-name="T10">a</text:span> diputad<text:span text:style-name="T10">a Bellatti</text:span><text:span text:style-name="T7">, por el cual se establece el </text:span><text:span text:style-name="T8">S</text:span><text:span text:style-name="T7">istema de </text:span><text:span text:style-name="T8">L</text:span><text:span text:style-name="T7">ibreta </text:span><text:span text:style-name="T8">E</text:span><text:span text:style-name="T7">scolar </text:span><text:span text:style-name="T8">D</text:span><text:span text:style-name="T7">igital </text:span><text:span text:style-name="T8">Ú</text:span><text:span text:style-name="T7">nica donde se consignará la trayectoria escolar de las y los estudiantes desde el nivel inicial hasta el máximo nivel educativo alcanzado</text:span>; y, por las razones expuestas en los fundamentos y las que podrá dar el miembro informante, esta Comisión aconseja la aprobación del <text:span text:style-name="T11">siguiente</text:span> texto <text:span text:style-name="T11">con modificaciones</text:span>: </text:p>
      <text:p text:style-name="P3">LA LEGISLATURA DE LA PROVINCIA DE SANTA FE</text:p>
      <text:p text:style-name="P3">SANCIONA CON FUERZA DE </text:p>
      <text:p text:style-name="P3">LEY:</text:p>
      <text:p text:style-name="P4">“LIBRETA ESCOLAR DIGITAL ÚNICA”</text:p>
      <text:p text:style-name="P6"><text:span text:style-name="T2">ARTÍCULO 1 - Instauración.</text:span> Establécese el Sistema de Libreta Escolar Digital Única donde se consignará la trayectoria escolar de las y los estudiantes desde el nivel inicial hasta el máximo nivel educativo alcanzado, <text:span text:style-name="T12">con el objetivo de garantizar la inclusión.</text:span></text:p>
      <text:p text:style-name="P6"><text:span text:style-name="T2">ARTÍCULO 2 - Objetivos.</text:span> Son objetivos de la Libreta Escolar Digital Única y de la presente ley:</text:p>
      <text:p text:style-name="P6">a) <text:span text:style-name="T10">r</text:span>egistrar e identificar unívocamente a cada estudiante que se encuentra dentro del Sistema Educativo Provincial;</text:p>
      <text:p text:style-name="P6">b) <text:span text:style-name="T10">e</text:span>laborar información de carácter socioeducativa del o de la estudiante y de su entorno familiar que permita la construcción de indicadores que faciliten el sostenimiento de su trayectoria escolar;</text:p>
      <text:p text:style-name="P6">c) <text:span text:style-name="T10">d</text:span>ocumentar la trayectoria escolar del o de la estudiante, a los fines de garantizar su sostenimiento y acompañamiento a lo largo de toda su educación obligatoria y superior dentro del sistema educativo provincial; <text:span text:style-name="T10">y,</text:span></text:p>
      <text:p text:style-name="P6">d) <text:span text:style-name="T10">e</text:span>stablecer un vínculo con las familias o adultos responsables de los y las estudiantes del fácil acceso y de carácter permanente.</text:p>
      <text:p text:style-name="P6"><text:soft-page-break/><text:span text:style-name="T2">ARTÍCULO 3 - Ámbito de Aplicación.</text:span> La presente Ley será de aplicación a todas las instituciones educativas de nivel inicial, primario, secundario y terciario; de gestión pública y privada en la Provincia de Santa Fe.</text:p>
      <text:p text:style-name="P7"><text:span text:style-name="T2">ARTÍCULO 4 - Autoridad de Aplicación.</text:span> El Ministerio de Educación de la Provincia de Santa Fe es la Autoridad de Aplicación de la presente Ley.</text:p>
      <text:p text:style-name="P7"><text:span text:style-name="T2">ARTÍCULO 5 - Funciones de la Autoridad de Aplicación.</text:span> Son funciones de la <text:span text:style-name="T13">A</text:span>utoridad de <text:span text:style-name="T13">A</text:span>plicación la integración de las Libretas Escolares Digitales Únicas en una base de datos. Para ello deberá coordinar la implementación, asistencia técnica y acciones de capacitación, así como, también, la supervisión del funcionamiento del Sistema de Libreta Escolar Digital Única. Deberá adoptar las medidas técnicas y organizativas indispensables que garanticen la seguridad y la confidencialidad de los datos personales, de modo de evitar su adulteración, pérdida, consulta o tratamiento no autorizado, y que permitan detectar desviaciones, intencionales o no, de información, ya sea que los riesgos provengan de la acción humana o del medio técnico utilizado.</text:p>
      <text:p text:style-name="P7"><text:span text:style-name="T2">ARTÍCULO 6 - Contenido. </text:span><text:span text:style-name="T17">La </text:span><text:span text:style-name="T18">A</text:span><text:span text:style-name="T17">utoridad de </text:span><text:span text:style-name="T18">A</text:span><text:span text:style-name="T17">plicación definirá el contenido del Sistema de Libreta Escolar Digital Única que se regirá por una política de integración de los sistemas, para que sus desarrollos tiendan a conformar una única y confiable base de datos que sirva como soporte a la gestión educativa y favorezca la toma de decisiones tendientes a la mejora de la calidad educativa y la justicia social en la asignación y distribución de recursos humanos, físicos, financieros y logísticos.</text:span></text:p>
      <text:p text:style-name="P6"><text:span text:style-name="T2">ARTÍCULO 7 - Veracidad y Uso de los Datos.</text:span> Los datos que se incorporen a la Libreta Escolar Digital Única deben ser ciertos, pertinentes y adecuados a la finalidad y ámbito para los que se obtienen. No pueden ser utilizados para finalidades distintas de las establecidas en la presente ley. Deben permitir verificar fuente, exactitud y ser actualizables.</text:p>
      <text:p text:style-name="P7"><text:span text:style-name="T2">ARTÍCULO 8 - </text:span><text:span text:style-name="T16">Protección de los datos personales</text:span><text:span text:style-name="T14">. La </text:span><text:span text:style-name="T15">A</text:span><text:span text:style-name="T14">utoridad de </text:span><text:span text:style-name="T15">A</text:span><text:span text:style-name="T14">plicación deberá garantizar el derecho a la protección integral de los datos personales por parte de las y los estudiantes en los términos que establece la Ley Nacional 25.326.</text:span></text:p>
      <text:p text:style-name="P9"><text:soft-page-break/></text:p>
      <text:p text:style-name="P6"><text:span text:style-name="T2">ARTÍCULO 9 - Readecuación Presupuestaria.</text:span> Autorí<text:span text:style-name="T13">za</text:span>se al Poder Ejecutivo a realizar las adecuaciones presupuestar<text:span text:style-name="T13">i</text:span>as pertinentes.</text:p>
      <text:p text:style-name="P6"><text:span text:style-name="T2">ARTÍCULO 1</text:span><text:span text:style-name="T5">0</text:span><text:span text:style-name="T2"> - </text:span>Comuníquese al Poder Ejecutivo.</text:p>
      <text:p text:style-name="P6"/>
      <text:p text:style-name="P10">Sala de la Comisión <text:span text:style-name="T13">Mixta</text:span>, <text:span text:style-name="T19">14 de setiembre de 2022.</text:span></text:p>
      <text:p text:style-name="P11">Firmantes: Diputados Balagué, Di Stefano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42a1ee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42a1ee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42a1e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42a1e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1"><text:span text:style-name="MT1">2</text:span>022 – Año del 40º Aniversario de la Guerra de Malvinas en homenaje a veteranas, veteranos y caídos en defensa de las Islas Malvinas, Georgias del Sur y Sandwich del Su<text:span text:style-name="MT1">r</text:span></text:p>
        <text:p text:style-name="MP2"/>
        <text:p text:style-name="MP3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14T11:21:37.042903677</dc:date>
    <meta:print-date>2022-09-13T11:05:14.205188608</meta:print-date>
    <meta:editing-cycles>85</meta:editing-cycles>
    <meta:editing-duration>PT3H42M23S</meta:editing-duration>
    <meta:generator>LibreOffice/7.3.5.2$Linux_X86_64 LibreOffice_project/30$Build-2</meta:generator>
    <meta:document-statistic meta:table-count="0" meta:image-count="1" meta:object-count="0" meta:page-count="3" meta:paragraph-count="24" meta:word-count="699" meta:character-count="4436" meta:non-whitespace-character-count="3756"/>
  </office:meta>
</office:document-meta>
</file>